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Am D-G Am (A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C-G Am-D x3) - C-D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Am G x2)</text:p>
      <text:p>And <text:span text:style-name="Measure_20__23_1">your</text:span> mind, your mi<text:span text:style-name="Measure_20__23_2">nd</text:span> <text:s text:c="6"/>Am A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A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A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Am C-D x8) - (C-G Am-D x3) - C-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